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12">
            <text:p>12.08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Messer tehnogas</text:p>
          </table:table-cell>
          <table:table-cell table:style-name="ce16"/>
          <table:table-cell table:style-name="ce16" office:value-type="float" office:value="1658.25">
            <text:p>1,658.25</text:p>
          </table:table-cell>
          <table:table-cell table:style-name="ce16" table:number-columns-repeated="3"/>
          <table:table-cell table:style-name="ce23" table:formula="of:=SUM([.E6:.H6])" office:value-type="float" office:value="1658.25">
            <text:p>1,658.2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12">
            <text:p>12.08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Farma logist</text:p>
          </table:table-cell>
          <table:table-cell table:style-name="ce16"/>
          <table:table-cell table:style-name="ce16" office:value-type="float" office:value="156641.2">
            <text:p>156,641.20</text:p>
          </table:table-cell>
          <table:table-cell table:style-name="ce16" table:number-columns-repeated="3"/>
          <table:table-cell table:style-name="ce23" table:formula="of:=SUM([.E7:.H7])" office:value-type="float" office:value="156641.2">
            <text:p>156,641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12">
            <text:p>12.08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 Niš</text:p>
          </table:table-cell>
          <table:table-cell table:style-name="ce16"/>
          <table:table-cell table:style-name="ce16" office:value-type="float" office:value="73140">
            <text:p>73,140.00</text:p>
          </table:table-cell>
          <table:table-cell table:style-name="ce16" table:number-columns-repeated="3"/>
          <table:table-cell table:style-name="ce23" table:formula="of:=SUM([.E8:.H8])" office:value-type="float" office:value="73140">
            <text:p>73,1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12">
            <text:p>12.08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 Beograd</text:p>
          </table:table-cell>
          <table:table-cell table:style-name="ce16"/>
          <table:table-cell table:style-name="ce16" office:value-type="float" office:value="211553.1">
            <text:p>211,553.10</text:p>
          </table:table-cell>
          <table:table-cell table:style-name="ce16" table:number-columns-repeated="3"/>
          <table:table-cell table:style-name="ce23" table:formula="of:=SUM([.E9:.H9])" office:value-type="float" office:value="211553.1">
            <text:p>211,553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12">
            <text:p>12.08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Phenix pharma DOO</text:p>
          </table:table-cell>
          <table:table-cell table:style-name="ce16"/>
          <table:table-cell table:style-name="ce16" office:value-type="float" office:value="140345.16">
            <text:p>140,345.16</text:p>
          </table:table-cell>
          <table:table-cell table:style-name="ce16" table:number-columns-repeated="3"/>
          <table:table-cell table:style-name="ce23" table:formula="of:=SUM([.E10:.H10])" office:value-type="float" office:value="140345.16">
            <text:p>140,345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12">
            <text:p>12.08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ova grosis</text:p>
          </table:table-cell>
          <table:table-cell table:style-name="ce16"/>
          <table:table-cell table:style-name="ce16" office:value-type="float" office:value="5107.2">
            <text:p>5,107.20</text:p>
          </table:table-cell>
          <table:table-cell table:style-name="ce16" table:number-columns-repeated="3"/>
          <table:table-cell table:style-name="ce23" table:formula="of:=SUM([.E11:.H11])" office:value-type="float" office:value="5107.2">
            <text:p>5,107.2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588444.91">
            <text:p>588,444.91</text:p>
          </table:table-cell>
          <table:table-cell table:style-name="ce16" table:formula="of:=SUM([.F6:.F26])" office:value-type="float" office:value="0">
            <text:p>0.00</text:p>
          </table:table-cell>
          <table:table-cell table:style-name="ce16" table:formula="of:=SUM([.G6:.G26])" office:value-type="float" office:value="0">
            <text:p>0.00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23" table:formula="of:=SUM([.D27:.H27])" office:value-type="float" office:value="588444.91">
            <text:p>588,444.9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0">
            <text:p>0.00</text:p>
          </table:table-cell>
          <table:table-cell table:style-name="ce18" table:formula="of:=[.E27]+[.E36]" office:value-type="float" office:value="588444.91">
            <text:p>588,444.91</text:p>
          </table:table-cell>
          <table:table-cell table:style-name="ce18" table:formula="of:=[.F27]+[.F36]" office:value-type="float" office:value="0">
            <text:p>0.00</text:p>
          </table:table-cell>
          <table:table-cell table:style-name="ce18" table:formula="of:=[.G27]+[.G36]" office:value-type="float" office:value="0">
            <text:p>0.00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588444.91">
            <text:p>588,444.9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8/19/2019</text:date>, <text:time>09:3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19T09:07:00.32</meta:print-date>
    <dc:date>2019-08-19T09:37:27.82</dc:date>
    <meta:editing-duration>PT2H50M</meta:editing-duration>
    <meta:editing-cycles>8</meta:editing-cycles>
    <meta:document-statistic meta:table-count="3" meta:cell-count="90" meta:object-count="0"/>
  </office:meta>
</office:document-meta>
</file>